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1cm" table:align="left"/>
    </style:style>
    <style:style style:name="Tableau4.A" style:family="table-column">
      <style:table-column-properties style:column-width="9.155cm"/>
    </style:style>
    <style:style style:name="Tableau4.B" style:family="table-column">
      <style:table-column-properties style:column-width="0.238cm"/>
    </style:style>
    <style:style style:name="Tableau4.C" style:family="table-column">
      <style:table-column-properties style:column-width="1.746cm"/>
    </style:style>
    <style:style style:name="Tableau4.D" style:family="table-column">
      <style:table-column-properties style:column-width="1.244cm"/>
    </style:style>
    <style:style style:name="Tableau4.E" style:family="table-column">
      <style:table-column-properties style:column-width="2.54cm"/>
    </style:style>
    <style:style style:name="Tableau4.F" style:family="table-column">
      <style:table-column-properties style:column-width="1.191cm"/>
    </style:style>
    <style:style style:name="Tableau4.G" style:family="table-column">
      <style:table-column-properties style:column-width="2.461cm"/>
    </style:style>
    <style:style style:name="Tableau4.H" style:family="table-column">
      <style:table-column-properties style:column-width="0.397cm"/>
    </style:style>
    <style:style style:name="Tableau4.1" style:family="table-row">
      <style:table-row-properties style:min-row-height="0.212cm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8.971cm" table:align="left"/>
    </style:style>
    <style:style style:name="Tableau1.A" style:family="table-column">
      <style:table-column-properties style:column-width="9.155cm"/>
    </style:style>
    <style:style style:name="Tableau1.B" style:family="table-column">
      <style:table-column-properties style:column-width="0.238cm"/>
    </style:style>
    <style:style style:name="Tableau1.C" style:family="table-column">
      <style:table-column-properties style:column-width="1.746cm"/>
    </style:style>
    <style:style style:name="Tableau1.D" style:family="table-column">
      <style:table-column-properties style:column-width="1.244cm"/>
    </style:style>
    <style:style style:name="Tableau1.E" style:family="table-column">
      <style:table-column-properties style:column-width="2.54cm"/>
    </style:style>
    <style:style style:name="Tableau1.F" style:family="table-column">
      <style:table-column-properties style:column-width="1.191cm"/>
    </style:style>
    <style:style style:name="Tableau1.G" style:family="table-column">
      <style:table-column-properties style:column-width="2.461cm"/>
    </style:style>
    <style:style style:name="Tableau1.H" style:family="table-column">
      <style:table-column-properties style:column-width="0.397cm"/>
    </style:style>
    <style:style style:name="Tableau1.1" style:family="table-row">
      <style:table-row-properties style:min-row-height="0.212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971cm" table:align="left"/>
    </style:style>
    <style:style style:name="Tableau2.A" style:family="table-column">
      <style:table-column-properties style:column-width="9.155cm"/>
    </style:style>
    <style:style style:name="Tableau2.B" style:family="table-column">
      <style:table-column-properties style:column-width="0.238cm"/>
    </style:style>
    <style:style style:name="Tableau2.C" style:family="table-column">
      <style:table-column-properties style:column-width="1.746cm"/>
    </style:style>
    <style:style style:name="Tableau2.D" style:family="table-column">
      <style:table-column-properties style:column-width="1.244cm"/>
    </style:style>
    <style:style style:name="Tableau2.E" style:family="table-column">
      <style:table-column-properties style:column-width="2.54cm"/>
    </style:style>
    <style:style style:name="Tableau2.F" style:family="table-column">
      <style:table-column-properties style:column-width="1.191cm"/>
    </style:style>
    <style:style style:name="Tableau2.G" style:family="table-column">
      <style:table-column-properties style:column-width="2.461cm"/>
    </style:style>
    <style:style style:name="Tableau2.H" style:family="table-column">
      <style:table-column-properties style:column-width="0.397cm"/>
    </style:style>
    <style:style style:name="Tableau2.1" style:family="table-row">
      <style:table-row-properties style:min-row-height="0.212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style:line-height-at-least="0.423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3pt" style:font-size-asian="2.59999990463257pt" style:font-size-complex="3pt"/>
    </style:style>
    <style:style style:name="P8" style:family="paragraph">
      <style:paragraph-properties fo:text-align="center"/>
    </style:style>
    <style:style style:name="T1" style:family="text">
      <style:text-properties fo:font-style="normal"/>
    </style:style>
    <style:style style:name="T2" style:family="text"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333333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width="0.03cm" svg:stroke-color="#000000" draw:textarea-horizontal-align="center" draw:textarea-vertical-align="middle" fo:padding-top="0.014cm" fo:padding-bottom="0.014cm" fo:padding-left="0.014cm" fo:padding-right="0.01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ice 19 :Un pas vers les probabilités</text:p>
      <text:p text:style-name="P4"><text:span text:style-name="T3">Vous venez de passer un test pour le dépistage du cancer. Le médecin vous convoque pour vous annoncer le résultat : mauvaise nouvelle, il est positif. Pas de chance, alors que ce type de cancer ne touche que 0.1% de la population.</text:span></text:p>
      <text:p text:style-name="P2">Vous demandez alors au praticien si le test est fiable. Sa réponse est sans appel : <text:span text:style-name="Emphasis"><text:span text:style-name="T1">« Si vous avez le cancer, le test sera positif dans 90% des cas ; alors que si vous ne l’avez pas, il sera négatif dans 97% des cas ».</text:span></text:span> L’affaire paraît entendue…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9" office:value-type="string">
            <text:p text:style-name="P3"><text:span text:style-name="T2"/></text:p>
            <text:p text:style-name="P2">Et pourtant, à votre avis, après le résultat d’un tel test, quelle est la probabilité que vous ayez le cancer ? 90% ? 87% ? </text:p>
            <text:p text:style-name="P1">1- Complétez l'arbre ci-contre</text:p>
            <text:p text:style-name="P1">2- Si le test a concerné 10000 personnes, combien ne sont pas atteintes du cancer tout en étant positives au test, combien en sont atteintes et sont positives ?</text:p>
            <text:p text:style-name="P1">3- Conclusion ?</text:p>
          </table:table-cell>
          <table:table-cell table:style-name="Tableau4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4.A1" table:number-rows-spanned="7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<draw:g text:anchor-type="paragraph" draw:z-index="0" draw:style-name="gr1"><draw:line draw:style-name="gr2" draw:text-style-name="P8" svg:x1="1.731cm" svg:y1="0.802cm" svg:x2="3.61cm" svg:y2="0.22cm"><text:p/></draw:line><draw:line draw:style-name="gr2" draw:text-style-name="P8" svg:x1="3.564cm" svg:y1="1.41cm" svg:x2="1.731cm" svg:y2="0.801cm"><text:p/></draw:line></draw:g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Cancer</text:p>
          </table:table-cell>
          <table:table-cell table:style-name="Tableau4.A1" table:number-rows-spanned="7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Test positif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Sain</text:p>
          </table:table-cell>
          <table:covered-table-cell/>
        </table:table-row>
        <table:table-row>
          <table:covered-table-cell/>
          <table:covered-table-cell/>
          <table:table-cell table:style-name="Tableau4.A1" office:value-type="string">
            <text:p text:style-name="P6">Personne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<draw:g text:anchor-type="paragraph" draw:z-index="2" draw:style-name="gr1"><draw:line draw:style-name="gr2" draw:text-style-name="P8" svg:x1="-1.233cm" svg:y1="0.167cm" svg:x2="-0.069cm" svg:y2="1.375cm"><text:p/></draw:line><draw:line draw:style-name="gr2" draw:text-style-name="P8" svg:x1="-1.233cm" svg:y1="0.167cm" svg:x2="-0.095cm" svg:y2="-0.997cm"><text:p/></draw:line></draw:g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<draw:g text:anchor-type="paragraph" draw:z-index="1" draw:style-name="gr1"><draw:line draw:style-name="gr2" draw:text-style-name="P8" svg:x1="1.942cm" svg:y1="0.803cm" svg:x2="3.715cm" svg:y2="0.194cm"><text:p/></draw:line><draw:line draw:style-name="gr2" draw:text-style-name="P8" svg:x1="3.715cm" svg:y1="1.438cm" svg:x2="1.942cm" svg:y2="0.803cm"><text:p/></draw:line></draw:g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Cancer</text:p>
          </table:table-cell>
          <table:covered-table-cell/>
        </table:table-row>
        <table:table-row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Test négatif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6">Sain</text:p>
          </table:table-cell>
          <table:covered-table-cell/>
        </table:table-row>
        <table:table-row>
          <table:covered-table-cell/>
          <table:table-cell table:style-name="Tableau4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5">Exercice 19 :Un pas vers les probabilités</text:p>
      <text:p text:style-name="P4"><text:span text:style-name="T3">Vous venez de passer un test pour le dépistage du cancer. Le médecin vous convoque pour vous annoncer le résultat : mauvaise nouvelle, il est positif. Pas de chance, alors que ce type de cancer ne touche que 0.1% de la population.</text:span></text:p>
      <text:p text:style-name="P2">Vous demandez alors au praticien si le test est fiable. Sa réponse est sans appel : <text:span text:style-name="Emphasis"><text:span text:style-name="T1">« Si vous avez le cancer, le test sera positif dans 90% des cas ; alors que si vous ne l’avez pas, il sera négatif dans 97% des cas ».</text:span></text:span> L’affaire paraît entendue…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rows-spanned="9" office:value-type="string">
            <text:p text:style-name="P3"><text:span text:style-name="T2"/></text:p>
            <text:p text:style-name="P2">Et pourtant, à votre avis, après le résultat d’un tel test, quelle est la probabilité que vous ayez le cancer ? 90% ? 87% ? </text:p>
            <text:p text:style-name="P1">1- Complétez l'arbre ci-contre</text:p>
            <text:p text:style-name="P1">2- Si le test a concerné 10000 personnes, combien ne sont pas atteintes du cancer tout en étant positives au test, combien en sont atteintes et sont positives ?</text:p>
            <text:p text:style-name="P1">3- Conclusion ?</text:p>
          </table:table-cell>
          <table:table-cell table:style-name="Tableau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1" table:number-rows-spanned="7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draw:g text:anchor-type="paragraph" draw:z-index="3" draw:style-name="gr1"><draw:line draw:style-name="gr2" draw:text-style-name="P8" svg:x1="1.731cm" svg:y1="0.802cm" svg:x2="3.61cm" svg:y2="0.22cm"><text:p/></draw:line><draw:line draw:style-name="gr2" draw:text-style-name="P8" svg:x1="3.564cm" svg:y1="1.41cm" svg:x2="1.731cm" svg:y2="0.801cm"><text:p/></draw:line></draw:g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Cancer</text:p>
          </table:table-cell>
          <table:table-cell table:style-name="Tableau1.A1" table:number-rows-spanned="7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Test positif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Sain</text:p>
          </table:table-cell>
          <table:covered-table-cell/>
        </table:table-row>
        <table:table-row>
          <table:covered-table-cell/>
          <table:covered-table-cell/>
          <table:table-cell table:style-name="Tableau1.A1" office:value-type="string">
            <text:p text:style-name="P6">Personn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draw:g text:anchor-type="paragraph" draw:z-index="5" draw:style-name="gr1"><draw:line draw:style-name="gr2" draw:text-style-name="P8" svg:x1="-1.233cm" svg:y1="0.167cm" svg:x2="-0.069cm" svg:y2="1.375cm"><text:p/></draw:line><draw:line draw:style-name="gr2" draw:text-style-name="P8" svg:x1="-1.233cm" svg:y1="0.167cm" svg:x2="-0.095cm" svg:y2="-0.997cm"><text:p/></draw:line></draw:g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<draw:g text:anchor-type="paragraph" draw:z-index="4" draw:style-name="gr1"><draw:line draw:style-name="gr2" draw:text-style-name="P8" svg:x1="1.942cm" svg:y1="0.803cm" svg:x2="3.715cm" svg:y2="0.194cm"><text:p/></draw:line><draw:line draw:style-name="gr2" draw:text-style-name="P8" svg:x1="3.715cm" svg:y1="1.438cm" svg:x2="1.942cm" svg:y2="0.803cm"><text:p/></draw:line></draw:g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Cancer</text:p>
          </table:table-cell>
          <table:covered-table-cell/>
        </table:table-row>
        <table:table-row>
          <table:covered-table-cell/>
          <table:covered-table-cell/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Test négatif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Sain</text:p>
          </table:table-cell>
          <table:covered-table-cell/>
        </table:table-row>
        <table:table-row>
          <table:covered-table-cell/>
          <table:table-cell table:style-name="Tableau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5">Exercice 19 :Un pas vers les probabilités</text:p>
      <text:p text:style-name="P4"><text:span text:style-name="T3">Vous venez de passer un test pour le dépistage du cancer. Le médecin vous convoque pour vous annoncer le résultat : mauvaise nouvelle, il est positif. Pas de chance, alors que ce type de cancer ne touche que 0.1% de la population.</text:span></text:p>
      <text:p text:style-name="P2">Vous demandez alors au praticien si le test est fiable. Sa réponse est sans appel : <text:span text:style-name="Emphasis"><text:span text:style-name="T1">« Si vous avez le cancer, le test sera positif dans 90% des cas ; alors que si vous ne l’avez pas, il sera négatif dans 97% des cas ».</text:span></text:span> L’affaire paraît entendue…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rows-spanned="9" office:value-type="string">
            <text:p text:style-name="P3"><text:span text:style-name="T2"/></text:p>
            <text:p text:style-name="P2">Et pourtant, à votre avis, après le résultat d’un tel test, quelle est la probabilité que vous ayez le cancer ? 90% ? 87% ? </text:p>
            <text:p text:style-name="P1">1- Complétez l'arbre ci-contre</text:p>
            <text:p text:style-name="P1">2- Si le test a concerné 10000 personnes, combien ne sont pas atteintes du cancer tout en étant positives au test, combien en sont atteintes et sont positives ?</text:p>
            <text:p text:style-name="P1">3- Conclusion ?</text:p>
          </table:table-cell>
          <table:table-cell table:style-name="Tableau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2.A1" table:number-rows-spanned="7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<draw:g text:anchor-type="paragraph" draw:z-index="6" draw:style-name="gr1"><draw:line draw:style-name="gr2" draw:text-style-name="P8" svg:x1="1.731cm" svg:y1="0.802cm" svg:x2="3.61cm" svg:y2="0.22cm"><text:p/></draw:line><draw:line draw:style-name="gr2" draw:text-style-name="P8" svg:x1="3.564cm" svg:y1="1.41cm" svg:x2="1.731cm" svg:y2="0.801cm"><text:p/></draw:line></draw:g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Cancer</text:p>
          </table:table-cell>
          <table:table-cell table:style-name="Tableau2.A1" table:number-rows-spanned="7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Test positif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Sain</text:p>
          </table:table-cell>
          <table:covered-table-cell/>
        </table:table-row>
        <table:table-row>
          <table:covered-table-cell/>
          <table:covered-table-cell/>
          <table:table-cell table:style-name="Tableau2.A1" office:value-type="string">
            <text:p text:style-name="P6">Personne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<draw:g text:anchor-type="paragraph" draw:z-index="8" draw:style-name="gr1"><draw:line draw:style-name="gr2" draw:text-style-name="P8" svg:x1="-1.233cm" svg:y1="0.167cm" svg:x2="-0.069cm" svg:y2="1.375cm"><text:p/></draw:line><draw:line draw:style-name="gr2" draw:text-style-name="P8" svg:x1="-1.233cm" svg:y1="0.167cm" svg:x2="-0.095cm" svg:y2="-0.997cm"><text:p/></draw:line></draw:g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<draw:g text:anchor-type="paragraph" draw:z-index="7" draw:style-name="gr1"><draw:line draw:style-name="gr2" draw:text-style-name="P8" svg:x1="1.942cm" svg:y1="0.803cm" svg:x2="3.715cm" svg:y2="0.194cm"><text:p/></draw:line><draw:line draw:style-name="gr2" draw:text-style-name="P8" svg:x1="3.715cm" svg:y1="1.438cm" svg:x2="1.942cm" svg:y2="0.803cm"><text:p/></draw:line></draw:g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Cancer</text:p>
          </table:table-cell>
          <table:covered-table-cell/>
        </table:table-row>
        <table:table-row>
          <table:covered-table-cell/>
          <table:covered-table-cell/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Test négatif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covered-table-cell/>
        </table:table-row>
        <table:table-row>
          <table:covered-table-cell/>
          <table:covered-table-cell/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Sain</text:p>
          </table:table-cell>
          <table:covered-table-cell/>
        </table:table-row>
        <table:table-row>
          <table:covered-table-cell/>
          <table:table-cell table:style-name="Tableau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19:51:32.89</meta:creation-date>
    <dc:date>2012-10-14T20:07:25.86</dc:date>
    <meta:editing-duration>P0D</meta:editing-duration>
    <meta:editing-cycles>1</meta:editing-cycles>
    <meta:document-statistic meta:table-count="3" meta:image-count="0" meta:object-count="0" meta:page-count="1" meta:paragraph-count="42" meta:word-count="504" meta:character-count="2691" meta:non-whitespace-character-count="2226"/>
    <meta:generator>LibreOffice/3.5$Windows_x86 LibreOffice_project/e0fbe70-5879838-a0745b0-0cd1158-638b327</meta:generator>
  </office:meta>
</office:document-meta>
</file>