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96cm" table:align="left"/>
    </style:style>
    <style:style style:name="Tableau1.A" style:family="table-column">
      <style:table-column-properties style:column-width="9.075cm"/>
    </style:style>
    <style:style style:name="Tableau1.B" style:family="table-column">
      <style:table-column-properties style:column-width="1.693cm"/>
    </style:style>
    <style:style style:name="Tableau1.C" style:family="table-column">
      <style:table-column-properties style:column-width="1.549cm"/>
    </style:style>
    <style:style style:name="Tableau1.D" style:family="table-column">
      <style:table-column-properties style:column-width="1.007cm"/>
    </style:style>
    <style:style style:name="Tableau1.E" style:family="table-column">
      <style:table-column-properties style:column-width="1.476cm"/>
    </style:style>
    <style:style style:name="Tableau1.F" style:family="table-column">
      <style:table-column-properties style:column-width="1.09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0.05pt solid #000000" fo:border-top="none" fo:border-bottom="none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71cm" table:align="left"/>
    </style:style>
    <style:style style:name="Tableau2.A" style:family="table-column">
      <style:table-column-properties style:column-width="11.033cm"/>
    </style:style>
    <style:style style:name="Tableau2.B" style:family="table-column">
      <style:table-column-properties style:column-width="1.164cm"/>
    </style:style>
    <style:style style:name="Tableau2.C" style:family="table-column">
      <style:table-column-properties style:column-width="1.984cm"/>
    </style:style>
    <style:style style:name="Tableau2.D" style:family="table-column">
      <style:table-column-properties style:column-width="1.376cm"/>
    </style:style>
    <style:style style:name="Tableau2.E" style:family="table-column">
      <style:table-column-properties style:column-width="1.588cm"/>
    </style:style>
    <style:style style:name="Tableau2.F" style:family="table-column">
      <style:table-column-properties style:column-width="1.826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none" fo:border-right="0.05pt solid #000000" fo:border-top="none" fo:border-bottom="none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71cm" table:align="left"/>
    </style:style>
    <style:style style:name="Tableau4.A" style:family="table-column">
      <style:table-column-properties style:column-width="9.155cm"/>
    </style:style>
    <style:style style:name="Tableau4.B" style:family="table-column">
      <style:table-column-properties style:column-width="0.238cm"/>
    </style:style>
    <style:style style:name="Tableau4.C" style:family="table-column">
      <style:table-column-properties style:column-width="1.746cm"/>
    </style:style>
    <style:style style:name="Tableau4.D" style:family="table-column">
      <style:table-column-properties style:column-width="1.244cm"/>
    </style:style>
    <style:style style:name="Tableau4.E" style:family="table-column">
      <style:table-column-properties style:column-width="2.54cm"/>
    </style:style>
    <style:style style:name="Tableau4.F" style:family="table-column">
      <style:table-column-properties style:column-width="1.191cm"/>
    </style:style>
    <style:style style:name="Tableau4.G" style:family="table-column">
      <style:table-column-properties style:column-width="2.461cm"/>
    </style:style>
    <style:style style:name="Tableau4.H" style:family="table-column">
      <style:table-column-properties style:column-width="0.397cm"/>
    </style:style>
    <style:style style:name="Tableau4.1" style:family="table-row">
      <style:table-row-properties style:min-row-height="0.212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 style:text-overline-style="solid" style:text-overline-width="auto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style:line-height-at-least="0.423cm" fo:orphans="2" fo:widows="2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3pt" style:font-size-asian="2.59999990463257pt" style:font-size-complex="3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>
      <style:paragraph-properties fo:text-align="center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variant="normal" fo:text-transform="none" fo:color="#333333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6" style:family="text">
      <style:text-properties fo:font-style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2" draw:text-style-name="P15" svg:x1="13.305cm" svg:y1="17.81cm" svg:x2="12.247cm" svg:y2="16.593cm">
        <text:p/>
      </draw:line>
      <draw:line text:anchor-type="page" text:anchor-page-number="1" draw:z-index="4" draw:style-name="gr2" draw:text-style-name="P15" svg:x1="17.062cm" svg:y1="17.254cm" svg:x2="15.713cm" svg:y2="17.836cm">
        <text:p/>
      </draw:line>
      <draw:line text:anchor-type="page" text:anchor-page-number="1" draw:z-index="5" draw:style-name="gr2" draw:text-style-name="P15" svg:x1="17.036cm" svg:y1="18.418cm" svg:x2="15.713cm" svg:y2="17.836cm">
        <text:p/>
      </draw:line>
      <text:p text:style-name="P1">Représentation par un tableau</text:p>
      <text:p text:style-name="P2">Exercice 1 : </text:p>
      <text:p text:style-name="P2">Dans la classe de Marc formée de 32 élèves, il y a 37,5% de garçons. Dans cette classe, 50% des filles et 75% des garçons font anglais LV1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4" office:value-type="string">
            <text:p text:style-name="P6">1. Recopier et compléter le tableau suivant :</text:p>
            <text:p text:style-name="P6">2. Quel est le pourcentage d'élèves de la classe de Brian qui étudient l'anglais. ?</text:p>
          </table:table-cell>
          <table:table-cell table:style-name="Tableau1.B1" table:number-rows-spanned="4" office:value-type="string">
            <text:p text:style-name="P6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6">Fille</text:p>
          </table:table-cell>
          <table:table-cell table:style-name="Tableau1.C1" office:value-type="string">
            <text:p text:style-name="P6">Garçon</text:p>
          </table:table-cell>
          <table:table-cell table:style-name="Tableau1.F1" office:value-type="string">
            <text:p text:style-name="P6">Total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6">Anglais</text:p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">Anglais</text:p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6">Total</text:p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</table:table>
      <text:p text:style-name="P2"/>
      <text:p text:style-name="P2">Exercice 2 : </text:p>
      <text:p text:style-name="P2">Selon une étude en France, le nombre de diabétiques traités en 2007 s'élève à 2,5 millions. 800.000 d'entre eux ont moins de 20 ans. Il existe deux types de diabèt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rows-spanned="4" office:value-type="string">
            <text:p text:style-name="P2">- Le diabète de type 1, qui nécessite un traitement à l'insuline. Il touche 10% des diabétiques et 50 % des diabétiques traités à l'insuline ont moins de 20 ans.</text:p>
            <text:p text:style-name="P2">- Le diabète de type 2, qui se retrouve généralement chez les personnes âgées.</text:p>
          </table:table-cell>
          <table:table-cell table:style-name="Tableau2.B1" table:number-rows-spanned="4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>Type 1</text:p>
          </table:table-cell>
          <table:table-cell table:style-name="Tableau2.C1" office:value-type="string">
            <text:p text:style-name="P6">Type 2</text:p>
          </table:table-cell>
          <table:table-cell table:style-name="Tableau2.F1" office:value-type="string">
            <text:p text:style-name="P6">Total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6"><text:span text:style-name="T1">≤</text:span> 20 ans</text:p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5">&gt; 20 ans</text:p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6">Total</text:p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</table:table>
      <text:p text:style-name="P2"/>
      <text:p text:style-name="P1">Représentation par un arbre pondéré</text:p>
      <text:p text:style-name="P3">Exercice 3 :</text:p>
      <text:p text:style-name="P3">Durant le mois de mars 2012, 125 clients ont réservé un voyage dans une agence. Pour chacun de ces clients, un dossier a été constitué. En consultant ces dossiers, on constate que :</text:p>
      <text:p text:style-name="P3">- 40 % des clients ont choisi un voyage en France</text:p>
      <text:p text:style-name="P3">- 48 % des clients ayant choisi un voyage en France ont souscrit une assurance annulation</text:p>
      <text:p text:style-name="P3">- 56 % des clients ayant choisi un voyage à l'étranger ont souscrit une assurance annulation</text:p>
      <text:p text:style-name="P3">1) Représenter la situation sous la forme d'un arbre pondéré.</text:p>
      <text:p text:style-name="P3">2) Déterminer le nombre de clients ayant souscrit à une assurance annulation.</text:p>
      <text:p text:style-name="P3"/>
      <text:p text:style-name="P3">Exercice 4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9" office:value-type="string">
            <text:p text:style-name="P3">Face à la menace d'une épizootie frappant les troupeaux de bovins, les services sanitaires décident d'organiser une vaccination de masse sur 800 bovins.</text:p>
            <text:p text:style-name="P3"><draw:line text:anchor-type="paragraph" draw:z-index="3" draw:style-name="gr1" draw:text-style-name="P15" svg:x1="15.965cm" svg:y1="0.794cm" svg:x2="13.822cm" svg:y2="0.185cm"><text:p/></draw:line><draw:line text:anchor-type="paragraph" draw:z-index="0" draw:style-name="gr1" draw:text-style-name="P15" svg:x1="11.15cm" svg:y1="1.349cm" svg:x2="12.367cm" svg:y2="0.291cm"><text:p/></draw:line>40% des animaux ont été vaccinés. Les experts considèrent que 30% des animaux non vaccinés contracteront la maladie tandis que 1% des animaux vaccinés contracteront quand même la maladie</text:p>
            <text:p text:style-name="P3"/>
            <text:p text:style-name="P3">1- Reproduire et compléter l'arbre</text:p>
            <text:p text:style-name="P3"/>
            <text:p text:style-name="P3">2- Calculer le nombre estimé de bovins malades</text:p>
            <text:p text:style-name="P3"/>
          </table:table-cell>
          <table:table-cell table:style-name="Tableau4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4.A1" table:number-rows-spanned="7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<draw:line text:anchor-type="paragraph" draw:z-index="2" draw:style-name="gr1" draw:text-style-name="P15" svg:x1="-2.291cm" svg:y1="0.802cm" svg:x2="-0.095cm" svg:y2="0.22cm"><text:p/></draw:line>Malades</text:p>
          </table:table-cell>
          <table:table-cell table:style-name="Tableau4.A1" table:number-rows-spanned="7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40%</text:p>
          </table:table-cell>
          <table:table-cell table:style-name="Tableau4.A1" office:value-type="string">
            <text:p text:style-name="P6">Vacciné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Non Malades</text:p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>Troupeau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30%</text:p>
          </table:table-cell>
          <table:table-cell table:style-name="Tableau4.A1" office:value-type="string">
            <text:p text:style-name="P6">Malades</text:p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Non vaccinés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Non Malades</text:p>
          </table:table-cell>
          <table:covered-table-cell/>
        </table:table-row>
        <table:table-row>
          <table:covered-table-cell/>
          <table:table-cell table:style-name="Tableau4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Exercice 5 :</text:p>
      <text:p text:style-name="P3">Une entreprise de téléphonie mobile propose différentes options à ses 3800 clients, combinant téléphone illimité ou non, Internet illimité ou non.</text:p>
      <text:p text:style-name="P3">On sait que 60% des clients choisissent l'Internet illimité. Parmi ceux-ci, 90% prennent également le téléphone illimité.</text:p>
      <text:p text:style-name="P3">Parmi les client qui ne choisissent pas l'accès à Internet illimité, seuls 30% demandent le téléphone illimité.</text:p>
      <text:p text:style-name="P3">1- Représenter la situation par un arbre pondéré</text:p>
      <text:p text:style-name="P3">2- Calculer le nombre de personne ayant choisi l'option téléphone illimité</text:p>
      <text:p text:style-name="P3">3- Quel pourcentage ce nombre représente-t-il <text:s/>par rapport au nombre totale de clients ?</text:p>
      <text:p text:style-name="P3"/>
      <text:p text:style-name="P1">Taux d'évolution</text:p>
      <text:p text:style-name="P3"/>
      <text:p text:style-name="P3">Exercice 6 : Dans chacune des situations suivantes, dire s'il s'agit d'un pourcentage lié à une évolution. Si oui, indiquer s'il s'agit d'une augmentation ou d'une diminution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1- Il faut 50% de sucre dans la confiture</text:p>
            <text:p text:style-name="P3">2- Il y a une plus-value de 7% à la vente</text:p>
          </table:table-cell>
          <table:table-cell table:style-name="Tableau3.A1" office:value-type="string">
            <text:p text:style-name="P6">3- Plus de 12% de cadres ont été embauchés</text:p>
            <text:p text:style-name="P6">4- 12% de cadres en plus ont été embauchés</text:p>
          </table:table-cell>
        </table:table-row>
      </table:table>
      <text:p text:style-name="P3"/>
      <text:p text:style-name="P3">Exercice 7 : variation absolues et relatives</text:p>
      <text:p text:style-name="P3">Dans les cas suivants, calculer les variations absolues et relatives correspondantes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6"><text:span text:style-name="T3">y</text:span><text:span text:style-name="T2">1</text:span> = <text:s/>56 et y<text:span text:style-name="T2">2</text:span> = 65</text:p>
          </table:table-cell>
          <table:table-cell table:style-name="Tableau5.A1" office:value-type="string">
            <text:p text:style-name="P6"><text:span text:style-name="T3">y</text:span><text:span text:style-name="T2">1</text:span> = <text:s/>84 et y<text:span text:style-name="T2">2</text:span> = 210</text:p>
          </table:table-cell>
          <table:table-cell table:style-name="Tableau5.A1" office:value-type="string">
            <text:p text:style-name="P6"><text:span text:style-name="T3">y</text:span><text:span text:style-name="T2">1</text:span> = <text:s/>35 et y<text:span text:style-name="T2">2</text:span> = 78</text:p>
          </table:table-cell>
        </table:table-row>
      </table:table>
      <text:p text:style-name="P3"/>
      <text:p text:style-name="P3"/>
      <text:p text:style-name="P3"><text:soft-page-break/>Exercice 8 :</text:p>
      <text:p text:style-name="P3">Le nombre de places de vélo dans un parking est de 200 et va augmenter de 40.</text:p>
      <text:p text:style-name="P3">1- Calculer le nombre de places de vélo après augmentation.</text:p>
      <text:p text:style-name="P3">2- Calculer le taux d'évolution entre le nombre de places initial et le nombre final.</text:p>
      <text:p text:style-name="P3">3- En déduire le pourcentage d'évolution correspondant.</text:p>
      <text:p text:style-name="P3"/>
      <text:p text:style-name="P3">Exercice 9 : Calculer le coefficient multiplicateur permettant de passer de y<text:span text:style-name="T2">1</text:span> à y<text:span text:style-name="T2">2</text:span><text:span text:style-name="T3">.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6"><text:span text:style-name="T3">y</text:span><text:span text:style-name="T2">1</text:span> = <text:s/>112 et y<text:span text:style-name="T2">2</text:span> = 130</text:p>
          </table:table-cell>
          <table:table-cell table:style-name="Tableau6.A1" office:value-type="string">
            <text:p text:style-name="P6"><text:span text:style-name="T3">Y</text:span><text:span text:style-name="T2">1</text:span> = <text:s/>52,5 et y<text:span text:style-name="T2">2</text:span> = 126</text:p>
          </table:table-cell>
          <table:table-cell table:style-name="Tableau6.A1" office:value-type="string">
            <text:p text:style-name="P6"><text:span text:style-name="T3">y</text:span><text:span text:style-name="T2">1</text:span> = <text:s/>40 et y<text:span text:style-name="T2">2</text:span> = 32</text:p>
          </table:table-cell>
        </table:table-row>
      </table:table>
      <text:p text:style-name="P10"/>
      <text:p text:style-name="P3">Exercice 10 : La TVA est une taxe proportionnelle au prix hors taxe. Pour une taxe de 19,6% on ajoute au prix hors taxe d'un article à 100 € une taxe de 19,6 €.</text:p>
      <text:p text:style-name="P3">1- Si la TVA est à 19,6 %, calculer le montant de la TVA pour un article à 1200 €.</text:p>
      <text:p text:style-name="P3">2- Un objet coûte 200 € HT</text:p>
      <text:p text:style-name="P3">a) Calculer son prix TTC <text:s/>pour une TVA à 19,6 %</text:p>
      <text:p text:style-name="P3">b) Calculer son prix TTC pour une TVA à 5,5 %</text:p>
      <text:p text:style-name="P3"/>
      <text:p text:style-name="P3">Exercice 11 : Calculer les valeurs induites par ces affirmations</text:p>
      <text:p text:style-name="P3">1- Le prix du baril de pétrole est de 90 $ et son prix va augmenter de 5 %</text:p>
      <text:p text:style-name="P3">2- Le prix d'un article est de 240 € et en fin d'année il diminuera de 15 %</text:p>
      <text:p text:style-name="P3">3- Une somme de 3600€ placée pendant un an rapporte 126 € d'intérêts </text:p>
      <text:p text:style-name="P3"/>
      <text:p text:style-name="P3">Exercice 12 : Taux d'évolution globale. Calculer le coefficient multiplicateur de chaque évolution, puis le coefficient multiplicateur global et le taux d'évolution global.</text:p>
      <text:p text:style-name="P3">1- Le prix d'un objet augmente de 10 % puis augmente de 20 %</text:p>
      <text:p text:style-name="P3">2- Le coût de fabrication d'un objet a augmenté de 18 % puis baissé de 38 %</text:p>
      <text:p text:style-name="P3">3- Après deux campagnes de prévention, le nombre de fumeurs a diminué de 15 % puis de 8 %</text:p>
      <text:p text:style-name="P3"/>
      <text:p text:style-name="P3">Exercice 13 : En 2005, la population d'une ville était de 2500 habitants. De 2005 à 2010, elle a augmenté de 4%. Les services démographiques prévoient que sur les cinq années à venir, la population augmentera de 7%.</text:p>
      <text:p text:style-name="P3">1- Montrer que le taux d'évolution global est de 11,28 %</text:p>
      <text:p text:style-name="P3">2- Quel est le nombre prévisible d'habitants en 2015 ?</text:p>
      <text:p text:style-name="P3"/>
      <text:p text:style-name="P3">Exercice 14 : En 2007, les dépenses de soins de ville de la branche maladie de la Sécurité Sociale s'élevaient à 66,5 milliards d'Euros, en augmentation de 0,8% par rapport à 2006. Les dépenses de l'assurance maladie en établissement pour personnes âgées ou handicapées s'élevaient, en 2007, à 11,7 milliards d'Euros, en augmentation de 6,7% par rapport à 2006.</text:p>
      <text:p text:style-name="P3">Calculer le montant des dépenses pour chacun de ces deux poste de la branche maladie en 2006.</text:p>
      <text:p text:style-name="P3"/>
      <text:p text:style-name="P3">Exercice 15 : Le calcul du revenu imposable d'un contribuable commence par un abattement de 10% sur le salaire perçu, suivi d'un abattement de 20% sur la somme ainsi obtenue.</text:p>
      <text:p text:style-name="P3">1- Quel est le taux d'abattement unique correspondant à ces deux abattements ?</text:p>
      <text:p text:style-name="P3">2- L'ordre dans lequel sont effectués ces deux abattements est-il important ? Justifier.</text:p>
      <text:p text:style-name="P3"/>
      <text:p text:style-name="P3">Exercice 16 : <text:s/>M. Harpagon place une somme de 2000€ au taux de 2.5% à intérêts composés. Calculer au centime près le capital disponible au bout d'un an, deux ans et trois ans.</text:p>
      <text:p text:style-name="P3"/>
      <text:p text:style-name="P3">Exercice 17 : Le prix de vente d'un objet a augmenté au premier juillet de 25%. Quelle réduction sur le prix de vente un vendeur doit-il appliquer sur le produit pour que le client paye le prix initial de l'objet ?</text:p>
      <text:p text:style-name="P3"/>
      <text:p text:style-name="P3">Exercice 18 : point algo</text:p>
      <text:p text:style-name="P3">1- Ecrire un programme permettant à la calculatrice de calculer le taux d'évolution d'une grandeur passant de y<text:span text:style-name="T2">1</text:span> à y<text:span text:style-name="T2">2</text:span>.</text:p>
      <text:p text:style-name="P3">2- Ecrire un programme permettant de calculer un nouveau prix à partir d'un prix initial et d'un pourcentage d'évolutio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8S</meta:editing-duration>
    <meta:editing-cycles>7</meta:editing-cycles>
    <meta:generator>LibreOffice/3.5$Windows_x86 LibreOffice_project/e0fbe70-5879838-a0745b0-0cd1158-638b327</meta:generator>
    <dc:date>2012-10-14T20:10:51.04</dc:date>
    <meta:document-statistic meta:table-count="6" meta:image-count="0" meta:object-count="0" meta:page-count="2" meta:paragraph-count="96" meta:word-count="1149" meta:character-count="6281" meta:non-whitespace-character-count="5216"/>
    <meta:user-defined meta:name="Info 1"/>
    <meta:user-defined meta:name="Info 2"/>
    <meta:user-defined meta:name="Info 3"/>
    <meta:user-defined meta:name="Info 4"/>
  </office:meta>
</office:document-meta>
</file>