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D000000491871A0ADD8B4F2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058cm" style:rel-column-width="7099*"/>
    </style:style>
    <style:style style:name="Tableau1.B" style:family="table-column">
      <style:table-column-properties style:column-width="3.369cm" style:rel-column-width="11620*"/>
    </style:style>
    <style:style style:name="Tableau1.C" style:family="table-column">
      <style:table-column-properties style:column-width="2.715cm" style:rel-column-width="9363*"/>
    </style:style>
    <style:style style:name="Tableau1.G" style:family="table-column">
      <style:table-column-properties style:column-width="2.715cm" style:rel-column-width="936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201cm" style:rel-column-width="4143*"/>
    </style:style>
    <style:style style:name="Tableau3.B" style:family="table-column">
      <style:table-column-properties style:column-width="5.332cm" style:rel-column-width="18391*"/>
    </style:style>
    <style:style style:name="Tableau3.C" style:family="table-column">
      <style:table-column-properties style:column-width="5.759cm" style:rel-column-width="19863*"/>
    </style:style>
    <style:style style:name="Tableau3.D" style:family="table-column">
      <style:table-column-properties style:column-width="6.708cm" style:rel-column-width="2313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cm" style:rel-column-width="1304*"/>
    </style:style>
    <style:style style:name="Tableau2.B" style:family="table-column">
      <style:table-column-properties style:column-width="2.096cm" style:rel-column-width="1188*"/>
    </style:style>
    <style:style style:name="Tableau2.C" style:family="table-column">
      <style:table-column-properties style:column-width="2.505cm" style:rel-column-width="1420*"/>
    </style:style>
    <style:style style:name="Tableau2.D" style:family="table-column">
      <style:table-column-properties style:column-width="1.993cm" style:rel-column-width="1130*"/>
    </style:style>
    <style:style style:name="Tableau2.E" style:family="table-column">
      <style:table-column-properties style:column-width="2.198cm" style:rel-column-width="1246*"/>
    </style:style>
    <style:style style:name="Tableau2.F" style:family="table-column">
      <style:table-column-properties style:column-width="1.201cm" style:rel-column-width="681*"/>
    </style:style>
    <style:style style:name="Tableau2.G" style:family="table-column">
      <style:table-column-properties style:column-width="0.713cm" style:rel-column-width="404*"/>
    </style:style>
    <style:style style:name="Tableau2.H" style:family="table-column">
      <style:table-column-properties style:column-width="0.896cm" style:rel-column-width="508*"/>
    </style:style>
    <style:style style:name="Tableau2.I" style:family="table-column">
      <style:table-column-properties style:column-width="0.894cm" style:rel-column-width="507*"/>
    </style:style>
    <style:style style:name="Tableau2.K" style:family="table-column">
      <style:table-column-properties style:column-width="0.998cm" style:rel-column-width="566*"/>
    </style:style>
    <style:style style:name="Tableau2.L" style:family="table-column">
      <style:table-column-properties style:column-width="0.691cm" style:rel-column-width="392*"/>
    </style:style>
    <style:style style:name="Tableau2.M" style:family="table-column">
      <style:table-column-properties style:column-width="0.997cm" style:rel-column-width="565*"/>
    </style:style>
    <style:style style:name="Tableau2.N" style:family="table-column">
      <style:table-column-properties style:column-width="0.806cm" style:rel-column-width="4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f851" officeooo:paragraph-rsid="0019f851"/>
    </style:style>
    <style:style style:name="P2" style:family="paragraph" style:parent-style-name="Standard">
      <style:text-properties officeooo:rsid="001b6f85" officeooo:paragraph-rsid="001b6f85"/>
    </style:style>
    <style:style style:name="P3" style:family="paragraph" style:parent-style-name="Standard">
      <style:text-properties officeooo:rsid="001bba07" officeooo:paragraph-rsid="001bba07"/>
    </style:style>
    <style:style style:name="P4" style:family="paragraph" style:parent-style-name="Standard">
      <style:text-properties officeooo:rsid="001c7f94" officeooo:paragraph-rsid="001c7f94"/>
    </style:style>
    <style:style style:name="P5" style:family="paragraph" style:parent-style-name="Standard">
      <style:text-properties officeooo:rsid="001c8f06" officeooo:paragraph-rsid="001c8f06"/>
    </style:style>
    <style:style style:name="P6" style:family="paragraph" style:parent-style-name="Standard">
      <style:paragraph-properties fo:text-align="end" style:justify-single-word="false"/>
      <style:text-properties fo:font-size="13pt" fo:font-style="italic" fo:font-weight="bold" officeooo:rsid="0019f851" officeooo:paragraph-rsid="0019f851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2pt" fo:font-weight="bold" officeooo:rsid="0019f851" officeooo:paragraph-rsid="0019f851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bba07" officeooo:paragraph-rsid="001bba07" style:font-size-asian="12pt" style:font-weight-asian="bold" style:font-size-complex="12pt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b6f85" officeooo:paragraph-rsid="001b6f85"/>
    </style:style>
    <style:style style:name="P10" style:family="paragraph" style:parent-style-name="Standard">
      <style:text-properties style:text-underline-style="solid" style:text-underline-width="auto" style:text-underline-color="font-color" officeooo:rsid="001bba07" officeooo:paragraph-rsid="001bba07"/>
    </style:style>
    <style:style style:name="P11" style:family="paragraph" style:parent-style-name="Table_20_Contents">
      <style:text-properties officeooo:rsid="0019f851" officeooo:paragraph-rsid="0019f851"/>
    </style:style>
    <style:style style:name="P12" style:family="paragraph" style:parent-style-name="Table_20_Contents">
      <style:text-properties officeooo:rsid="001b6f85" officeooo:paragraph-rsid="001b6f85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officeooo:paragraph-rsid="00202590"/>
    </style:style>
    <style:style style:name="P15" style:family="paragraph" style:parent-style-name="Standard" style:list-style-name="L1">
      <style:text-properties officeooo:rsid="0019f851"/>
    </style:style>
    <style:style style:name="P16" style:family="paragraph" style:parent-style-name="Standard">
      <style:text-properties officeooo:rsid="0019f851" officeooo:paragraph-rsid="0019f851"/>
    </style:style>
    <style:style style:name="P17" style:family="paragraph" style:parent-style-name="Standard">
      <style:text-properties officeooo:rsid="00202590" officeooo:paragraph-rsid="00202590"/>
    </style:style>
    <style:style style:name="P18" style:family="paragraph" style:parent-style-name="Standard" style:list-style-name="L1">
      <style:text-properties officeooo:rsid="00202590" officeooo:paragraph-rsid="00202590"/>
    </style:style>
    <style:style style:name="P19" style:family="paragraph" style:parent-style-name="Standard">
      <style:text-properties officeooo:paragraph-rsid="00202590"/>
    </style:style>
    <style:style style:name="P20" style:family="paragraph" style:parent-style-name="Standard">
      <style:text-properties officeooo:rsid="001bba07" officeooo:paragraph-rsid="00202590"/>
    </style:style>
    <style:style style:name="P21" style:family="paragraph" style:parent-style-name="Standard">
      <style:text-properties officeooo:rsid="001c7f94" officeooo:paragraph-rsid="001c7f94"/>
    </style:style>
    <style:style style:name="P22" style:family="paragraph" style:parent-style-name="Table_20_Contents">
      <style:paragraph-properties fo:text-align="center" style:justify-single-word="false"/>
      <style:text-properties officeooo:rsid="00202590" officeooo:paragraph-rsid="00202590"/>
    </style:style>
    <style:style style:name="T1" style:family="text">
      <style:text-properties officeooo:rsid="0019f851"/>
    </style:style>
    <style:style style:name="T2" style:family="text">
      <style:text-properties style:text-position="super 58%" officeooo:rsid="0019f851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9f851"/>
    </style:style>
    <style:style style:name="T5" style:family="text">
      <style:text-properties style:text-position="0% 100%" officeooo:rsid="001c8f06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officeooo:rsid="00202590"/>
    </style:style>
    <style:style style:name="T8" style:family="text">
      <style:text-properties officeooo:rsid="001bba07"/>
    </style:style>
    <style:style style:name="T9" style:family="text">
      <style:text-properties officeooo:rsid="001c7f94"/>
    </style:style>
    <style:style style:name="T10" style:family="text">
      <style:text-properties style:font-name="Arial" officeooo:rsid="001c7f94"/>
    </style:style>
    <style:style style:name="T11" style:family="text">
      <style:text-properties style:text-position="sub 58%"/>
    </style:style>
    <style:style style:name="T12" style:family="text">
      <style:text-properties officeooo:rsid="001c8f06"/>
    </style:style>
    <style:style style:name="T13" style:family="text">
      <style:text-properties officeooo:rsid="00202590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P 11 – Modèle moléculaires, visualisation 3D</text:p>
      <text:p text:style-name="P1"/>
      <text:p text:style-name="P7">I- Rappels</text:p>
      <text:p text:style-name="P1">Retrouver sur Internet le code couleur des atomes suivants, ainsi que leur structure électroniqu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11">Atomes Z</text:p>
          </table:table-cell>
          <table:table-cell table:style-name="Tableau1.A1" office:value-type="string">
            <text:p text:style-name="P11">Hydrogène 1</text:p>
          </table:table-cell>
          <table:table-cell table:style-name="Tableau1.A1" office:value-type="string">
            <text:p text:style-name="P11">Oxygène 8</text:p>
          </table:table-cell>
          <table:table-cell table:style-name="Tableau1.A1" office:value-type="string">
            <text:p text:style-name="P11">Carbone 6</text:p>
          </table:table-cell>
          <table:table-cell table:style-name="Tableau1.A1" office:value-type="string">
            <text:p text:style-name="P11">Azote 7</text:p>
          </table:table-cell>
          <table:table-cell table:style-name="Tableau1.A1" office:value-type="string">
            <text:p text:style-name="P11">Chlore 17</text:p>
          </table:table-cell>
          <table:table-cell table:style-name="Tableau1.G1" office:value-type="string">
            <text:p text:style-name="P11">Soufre 16</text:p>
          </table:table-cell>
        </table:table-row>
        <table:table-row>
          <table:table-cell table:style-name="Tableau1.A2" office:value-type="string">
            <text:p text:style-name="P11">Couleur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>Structur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P1"/>
      <text:p text:style-name="P7">II- <text:span text:style-name="T12">Avogadro</text:span></text:p>
      <text:p text:style-name="P17">Avogadro est un logiciel gratuit et Open Source d'édition et de visualisation de molécules en 3D simple d'utilisation</text:p>
      <text:p text:style-name="P19"><text:span text:style-name="T13">Il est possible de le télécharger depuis le site Sourceforge : </text:span><text:a xlink:type="simple" xlink:href="http://sourceforge.net/projects/avogadro/files/latest/download" text:style-name="Internet_20_link" text:visited-style-name="Visited_20_Internet_20_Link"><text:span text:style-name="T13">http://sourceforge.net/projects/avogadro/files/latest/download</text:span></text:a></text:p>
      <text:p text:style-name="P1"><draw:frame draw:style-name="fr1" draw:name="Image1" text:anchor-type="paragraph" svg:x="0.042cm" svg:y="0cm" svg:width="19.009cm" svg:height="1.813cm" draw:z-index="0"><draw:image xlink:href="Pictures/10000201000002FD000000491871A0ADD8B4F26E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G"/>
        <table:table-column table:style-name="Tableau2.K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P22">1</text:p>
          </table:table-cell>
          <table:table-cell table:style-name="Tableau2.A1" office:value-type="string">
            <text:p text:style-name="P22">2</text:p>
          </table:table-cell>
          <table:table-cell table:style-name="Tableau2.A1" office:value-type="string">
            <text:p text:style-name="P22">3</text:p>
          </table:table-cell>
          <table:table-cell table:style-name="Tableau2.A1" office:value-type="string">
            <text:p text:style-name="P22">4</text:p>
          </table:table-cell>
          <table:table-cell table:style-name="Tableau2.A1" office:value-type="string">
            <text:p text:style-name="P22">5</text:p>
          </table:table-cell>
          <table:table-cell table:style-name="Tableau2.A1" office:value-type="string">
            <text:p text:style-name="P22">6</text:p>
          </table:table-cell>
          <table:table-cell table:style-name="Tableau2.A1" office:value-type="string">
            <text:p text:style-name="P22">7</text:p>
          </table:table-cell>
          <table:table-cell table:style-name="Tableau2.A1" office:value-type="string">
            <text:p text:style-name="P22">8</text:p>
          </table:table-cell>
          <table:table-cell table:style-name="Tableau2.A1" office:value-type="string">
            <text:p text:style-name="P22">9</text:p>
          </table:table-cell>
          <table:table-cell table:style-name="Tableau2.A1" office:value-type="string">
            <text:p text:style-name="P22">10</text:p>
          </table:table-cell>
          <table:table-cell table:style-name="Tableau2.A1" office:value-type="string">
            <text:p text:style-name="P22">11</text:p>
          </table:table-cell>
          <table:table-cell table:style-name="Tableau2.A1" office:value-type="string">
            <text:p text:style-name="P22">12</text:p>
          </table:table-cell>
          <table:table-cell table:style-name="Tableau2.A1" office:value-type="string">
            <text:p text:style-name="P22">13</text:p>
          </table:table-cell>
          <table:table-cell table:style-name="Tableau2.N1" office:value-type="string">
            <text:p text:style-name="P22">14</text:p>
          </table:table-cell>
        </table:table-row>
      </table:table>
      <text:p text:style-name="P1"/>
      <text:list xml:id="list6458323219109558122" text:style-name="L1">
        <text:list-item>
          <text:p text:style-name="P13">L’icône <text:span text:style-name="T13">2</text:span> permet d<text:span text:style-name="T13">'ouvrir une molécule. Le logiciel supporte divers formats, notamment le *.cml (par défaut)</text:span>. </text:p>
        </text:list-item>
        <text:list-item>
          <text:p text:style-name="P18">L'icône 6 est le mode édition : à chaque clic gauche sur la fenêtre, un nouvel atome sera créé, en fonction de ce qui est choisi dans le panneau de gauche.</text:p>
        </text:list-item>
        <text:list-item>
          <text:p text:style-name="P18">L'icône 7 est le mode visualisation en rotation libre, pour faire tourner la molécule.</text:p>
        </text:list-item>
        <text:list-item>
          <text:p text:style-name="P18">L'icône 8 permet de visualiser les angles autour d'un atome en particulier</text:p>
        </text:list-item>
        <text:list-item>
          <text:p text:style-name="P18">L'icône 9 déplace l'atome</text:p>
        </text:list-item>
        <text:list-item>
          <text:p text:style-name="P18">L'icône 12 est un mode d'optimisation qui redessine la molécule de façon à ce qu'elle se rapproche de sa forme réelle</text:p>
        </text:list-item>
        <text:list-item>
          <text:p text:style-name="P14"><text:span text:style-name="T13">L'icône 13 permet de mesurer la distance entre chaque atome, il suffit de cliquer sur les 2 atomes qui vous intéressent, ou 3 atomes pour mesurer un angle.</text:span> Attention, dans le logiciel les longueurs sont données unité <text:span text:style-name="T1">n'appartenant pas au Système International</text:span> : l’<text:span text:style-name="T10">å</text:span>ngstr<text:span text:style-name="T9">ö</text:span>m. Veiller à les convertir dans l’unité du système international appropriée. (1 Å = <text:span text:style-name="T1">10</text:span><text:span text:style-name="T2">-10</text:span><text:span text:style-name="T4">m).</text:span></text:p>
          <text:p text:style-name="P15"/>
        </text:list-item>
      </text:list>
      <text:p text:style-name="P8"><text:span text:style-name="T1">I</text:span>II- Particularités des molécules</text:p>
      <text:p text:style-name="P9"><text:span text:style-name="T1">1</text:span>) Reconnaître des molécules</text:p>
      <text:p text:style-name="P2">Charger les molécules dont les noms de fichier sont les numéros de la première colonne. Le compléter et si besoin, s'aider d'internet pour trouver le nom de la molécul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2">N°</text:p>
          </table:table-cell>
          <table:table-cell table:style-name="Tableau3.A1" office:value-type="string">
            <text:p text:style-name="P12">Formule brute</text:p>
          </table:table-cell>
          <table:table-cell table:style-name="Tableau3.A1" office:value-type="string">
            <text:p text:style-name="P12">Nom</text:p>
          </table:table-cell>
          <table:table-cell table:style-name="Tableau3.D1" office:value-type="string">
            <text:p text:style-name="P12">Formule développée</text:p>
          </table:table-cell>
        </table:table-row>
        <table:table-row>
          <table:table-cell table:style-name="Tableau3.A2" office:value-type="string">
            <text:p text:style-name="P12">001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D2" table:number-columns-spanned="4" office:value-type="string">
            <text:p text:style-name="P12"><text:span text:style-name="T12">… Faire de même avec les molécules </text:span>0<text:span text:style-name="T8">0</text:span>2, <text:span text:style-name="T12">005, 006, 007 et 009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>010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2"/>
      <text:section text:style-name="Sect1" text:name="Section1">
        <text:p text:style-name="P10">2) Les liaisons simple, double, triple carbone-carbone</text:p>
        <text:p text:style-name="P3">a) Charger tour à tour les molécules 002, 003 et 004.</text:p>
        <text:p text:style-name="P3">b) Indiquer leurs formules semi-développées</text:p>
        <text:p text:style-name="P3">c) Mesurer la distance entre les 2 carbones et donner le rapport qui existe entre la nature de la liaison (simple, double, triple) et la distance qui sépare les deux atomes de carbone.</text:p>
        <text:p text:style-name="P3"/>
        <text:p text:style-name="P10">3) Le cyclohexane</text:p>
        <text:p text:style-name="P20"><text:span text:style-name="T13">Ouvrir la molécule 039.</text:span></text:p>
        <text:p text:style-name="P20">Mesurer les angles formés par les liaisons C-C-C et les distances C-C. Par un raisonnement géométrique, montrer que la molécule ne peut pas être plane (somme des angles dans un hexagone = 720°)</text:p>
        <text:p text:style-name="P3"/>
        <text:p text:style-name="P10">4) Le benzène</text:p>
        <text:p text:style-name="P3">a) Quelle est la propriété spatiale de la molécule 036 par rapport <text:span text:style-name="T13">à la molécule 039</text:span> ?</text:p>
        <text:p text:style-name="P3">b) Mesurer les distances C-C et C=C. Comparer avec la molécule précédente.</text:p>
        <text:p text:style-name="P3">c) Que peut-on en conclure ?</text:p>
        <text:p text:style-name="P3"/>
        <text:p text:style-name="P10">5) Alcènes</text:p>
        <text:p text:style-name="P3">a) Donner les formules semi-développées des molécules 019, 020 et 021</text:p>
        <text:p text:style-name="P3">b) Quelle est leur particularité ?</text:p>
        <text:p text:style-name="P3"/>
        <text:p text:style-name="P10">6) C-O et C=O</text:p>
        <text:p text:style-name="P3">a) Mesurer les distances CO des molécules 015, 018, 026 et 027</text:p>
        <text:p text:style-name="P3">b) Justifier les différences et les similitudes</text:p>
        <text:p text:style-name="P3"/>
        <text:p text:style-name="P10">7) <text:span text:style-name="T9">Alcanes</text:span></text:p>
        <text:p text:style-name="P4">a) Donner les formules brutes et semi développée des molécules 013 et 014</text:p>
        <text:p text:style-name="P4">b) Quel est leur point commun ?</text:p>
      </text:section>
      <text:p text:style-name="P4"/>
      <text:p text:style-name="P4"><text:span text:style-name="T14">IV- Construire une molécules</text:span></text:p>
      <text:p text:style-name="P5"><text:span text:style-name="T6">Essayer en vous aidant du tutoriel de dessiner les molécules</text:span><text:span text:style-name="T3"> de butane C</text:span><text:span text:style-name="T11">4</text:span><text:span text:style-name="T3">H</text:span><text:span text:style-name="T11">10</text:span><text:span text:style-name="T3">, celle de cyclohexane C</text:span><text:span text:style-name="T11">6</text:span><text:span text:style-name="T3">H</text:span><text:span text:style-name="T11">12</text:span><text:span text:style-name="T3"> (la molécule 039) et la molécule d'ammoniac NH</text:span><text:span text:style-name="T11">3</text:span><text:span text:style-name="T3">. </text:span><text:span text:style-name="T7">(insérer des copies d'écran de vos molécules, pensez à optimiser leur forme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09:51:51.771000000</meta:creation-date>
    <dc:date>2015-12-14T09:17:43.103000000</dc:date>
    <meta:editing-duration>PT14M58S</meta:editing-duration>
    <meta:editing-cycles>2</meta:editing-cycles>
    <meta:generator>LibreOffice/5.0.3.2$Windows_x86 LibreOffice_project/e5f16313668ac592c1bfb310f4390624e3dbfb75</meta:generator>
    <meta:document-statistic meta:table-count="3" meta:image-count="1" meta:object-count="0" meta:page-count="1" meta:paragraph-count="69" meta:word-count="545" meta:character-count="3151" meta:non-whitespace-character-count="2680"/>
  </office:meta>
</office:document-meta>
</file>