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D00000049B2B91B1DC493F2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058cm" style:rel-column-width="7099*"/>
    </style:style>
    <style:style style:name="Tableau1.B" style:family="table-column">
      <style:table-column-properties style:column-width="3.369cm" style:rel-column-width="11620*"/>
    </style:style>
    <style:style style:name="Tableau1.C" style:family="table-column">
      <style:table-column-properties style:column-width="2.715cm" style:rel-column-width="9363*"/>
    </style:style>
    <style:style style:name="Tableau1.G" style:family="table-column">
      <style:table-column-properties style:column-width="2.715cm" style:rel-column-width="936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cm" style:rel-column-width="1304*"/>
    </style:style>
    <style:style style:name="Tableau2.B" style:family="table-column">
      <style:table-column-properties style:column-width="2.096cm" style:rel-column-width="1188*"/>
    </style:style>
    <style:style style:name="Tableau2.C" style:family="table-column">
      <style:table-column-properties style:column-width="2.505cm" style:rel-column-width="1420*"/>
    </style:style>
    <style:style style:name="Tableau2.D" style:family="table-column">
      <style:table-column-properties style:column-width="1.993cm" style:rel-column-width="1130*"/>
    </style:style>
    <style:style style:name="Tableau2.E" style:family="table-column">
      <style:table-column-properties style:column-width="2.198cm" style:rel-column-width="1246*"/>
    </style:style>
    <style:style style:name="Tableau2.F" style:family="table-column">
      <style:table-column-properties style:column-width="1.201cm" style:rel-column-width="681*"/>
    </style:style>
    <style:style style:name="Tableau2.G" style:family="table-column">
      <style:table-column-properties style:column-width="0.713cm" style:rel-column-width="404*"/>
    </style:style>
    <style:style style:name="Tableau2.H" style:family="table-column">
      <style:table-column-properties style:column-width="0.896cm" style:rel-column-width="508*"/>
    </style:style>
    <style:style style:name="Tableau2.I" style:family="table-column">
      <style:table-column-properties style:column-width="0.894cm" style:rel-column-width="507*"/>
    </style:style>
    <style:style style:name="Tableau2.K" style:family="table-column">
      <style:table-column-properties style:column-width="0.998cm" style:rel-column-width="566*"/>
    </style:style>
    <style:style style:name="Tableau2.L" style:family="table-column">
      <style:table-column-properties style:column-width="0.691cm" style:rel-column-width="392*"/>
    </style:style>
    <style:style style:name="Tableau2.M" style:family="table-column">
      <style:table-column-properties style:column-width="0.997cm" style:rel-column-width="565*"/>
    </style:style>
    <style:style style:name="Tableau2.N" style:family="table-column">
      <style:table-column-properties style:column-width="0.806cm" style:rel-column-width="45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N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201cm" style:rel-column-width="4143*"/>
    </style:style>
    <style:style style:name="Tableau3.B" style:family="table-column">
      <style:table-column-properties style:column-width="5.332cm" style:rel-column-width="18391*"/>
    </style:style>
    <style:style style:name="Tableau3.C" style:family="table-column">
      <style:table-column-properties style:column-width="5.759cm" style:rel-column-width="19863*"/>
    </style:style>
    <style:style style:name="Tableau3.D" style:family="table-column">
      <style:table-column-properties style:column-width="6.708cm" style:rel-column-width="2313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f851" officeooo:paragraph-rsid="0019f851"/>
    </style:style>
    <style:style style:name="P2" style:family="paragraph" style:parent-style-name="Standard">
      <style:text-properties officeooo:rsid="001b6f85" officeooo:paragraph-rsid="001b6f85"/>
    </style:style>
    <style:style style:name="P3" style:family="paragraph" style:parent-style-name="Standard">
      <style:text-properties officeooo:rsid="001bba07" officeooo:paragraph-rsid="001bba07"/>
    </style:style>
    <style:style style:name="P4" style:family="paragraph" style:parent-style-name="Standard">
      <style:text-properties officeooo:rsid="001c7f94" officeooo:paragraph-rsid="001c7f94"/>
    </style:style>
    <style:style style:name="P5" style:family="paragraph" style:parent-style-name="Standard">
      <style:paragraph-properties fo:text-align="end" style:justify-single-word="false"/>
      <style:text-properties fo:font-size="13pt" fo:font-style="italic" fo:font-weight="bold" officeooo:rsid="0019f851" officeooo:paragraph-rsid="0019f851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font-size="12pt" fo:font-weight="bold" officeooo:rsid="0019f851" officeooo:paragraph-rsid="0019f851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1bba07" officeooo:paragraph-rsid="001bba07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c7f94" officeooo:paragraph-rsid="001c7f94" style:font-size-asian="12pt" style:font-weight-asian="bold" style:font-size-complex="12pt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rsid="001b6f85" officeooo:paragraph-rsid="001b6f85"/>
    </style:style>
    <style:style style:name="P10" style:family="paragraph" style:parent-style-name="Standard">
      <style:text-properties style:text-underline-style="solid" style:text-underline-width="auto" style:text-underline-color="font-color" officeooo:rsid="001bba07" officeooo:paragraph-rsid="001bba07"/>
    </style:style>
    <style:style style:name="P11" style:family="paragraph" style:parent-style-name="Standard">
      <style:text-properties fo:font-size="10pt" fo:font-weight="bold" officeooo:rsid="001c7f94" officeooo:paragraph-rsid="001c7f94" style:font-size-asian="8.75pt" style:font-weight-asian="bold" style:font-size-complex="10pt" style:font-weight-complex="bold"/>
    </style:style>
    <style:style style:name="P12" style:family="paragraph" style:parent-style-name="Standard">
      <style:text-properties officeooo:rsid="0020c264" officeooo:paragraph-rsid="0020c264"/>
    </style:style>
    <style:style style:name="P13" style:family="paragraph" style:parent-style-name="Table_20_Contents">
      <style:text-properties officeooo:rsid="0019f851" officeooo:paragraph-rsid="0019f851"/>
    </style:style>
    <style:style style:name="P14" style:family="paragraph" style:parent-style-name="Table_20_Contents">
      <style:paragraph-properties fo:text-align="center" style:justify-single-word="false"/>
      <style:text-properties officeooo:rsid="0019f851" officeooo:paragraph-rsid="0019f851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officeooo:rsid="001b6f85" officeooo:paragraph-rsid="001b6f85"/>
    </style:style>
    <style:style style:name="P17" style:family="paragraph" style:parent-style-name="Table_20_Contents">
      <style:paragraph-properties fo:text-align="center" style:justify-single-word="false"/>
      <style:text-properties officeooo:rsid="00202590" officeooo:paragraph-rsid="00223116"/>
    </style:style>
    <style:style style:name="P18" style:family="paragraph" style:parent-style-name="Table_20_Contents">
      <style:text-properties officeooo:rsid="001b6f85" officeooo:paragraph-rsid="00223116"/>
    </style:style>
    <style:style style:name="P19" style:family="paragraph" style:parent-style-name="Table_20_Contents">
      <style:text-properties officeooo:paragraph-rsid="00223116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text-properties officeooo:paragraph-rsid="0019f851"/>
    </style:style>
    <style:style style:name="P22" style:family="paragraph" style:parent-style-name="Standard" style:list-style-name="L1">
      <style:text-properties officeooo:rsid="0019f851" officeooo:paragraph-rsid="0019f851"/>
    </style:style>
    <style:style style:name="P23" style:family="paragraph" style:parent-style-name="Standard" style:list-style-name="L2">
      <style:text-properties officeooo:rsid="0019f851" officeooo:paragraph-rsid="00223116"/>
    </style:style>
    <style:style style:name="P24" style:family="paragraph" style:parent-style-name="Standard">
      <style:text-properties officeooo:rsid="0019f851" officeooo:paragraph-rsid="00223116"/>
    </style:style>
    <style:style style:name="P25" style:family="paragraph" style:parent-style-name="Standard">
      <style:text-properties style:text-position="0% 100%" officeooo:rsid="0020c264" officeooo:paragraph-rsid="0020c264"/>
    </style:style>
    <style:style style:name="P26" style:family="paragraph" style:parent-style-name="Standard">
      <style:text-properties officeooo:rsid="001c8f06" officeooo:paragraph-rsid="00223116"/>
    </style:style>
    <style:style style:name="P27" style:family="paragraph" style:parent-style-name="Standard">
      <style:text-properties fo:font-size="12pt" fo:font-weight="bold" officeooo:rsid="0019f851" officeooo:paragraph-rsid="00223116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rsid="001bba07" officeooo:paragraph-rsid="00223116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text-properties officeooo:rsid="00202590" officeooo:paragraph-rsid="00223116"/>
    </style:style>
    <style:style style:name="P30" style:family="paragraph" style:parent-style-name="Standard">
      <style:text-properties officeooo:rsid="00202590" officeooo:paragraph-rsid="00223116"/>
    </style:style>
    <style:style style:name="P31" style:family="paragraph" style:parent-style-name="Standard" style:list-style-name="L2">
      <style:text-properties officeooo:paragraph-rsid="00223116"/>
    </style:style>
    <style:style style:name="P32" style:family="paragraph" style:parent-style-name="Standard">
      <style:text-properties style:text-underline-style="solid" style:text-underline-width="auto" style:text-underline-color="font-color" officeooo:rsid="001b6f85" officeooo:paragraph-rsid="00223116"/>
    </style:style>
    <style:style style:name="P33" style:family="paragraph" style:parent-style-name="Standard">
      <style:text-properties style:text-underline-style="solid" style:text-underline-width="auto" style:text-underline-color="font-color" officeooo:rsid="001bba07" officeooo:paragraph-rsid="00223116"/>
    </style:style>
    <style:style style:name="P34" style:family="paragraph" style:parent-style-name="Standard">
      <style:text-properties officeooo:rsid="001b6f85" officeooo:paragraph-rsid="00223116"/>
    </style:style>
    <style:style style:name="P35" style:family="paragraph" style:parent-style-name="Standard">
      <style:text-properties officeooo:rsid="001bba07" officeooo:paragraph-rsid="00223116"/>
    </style:style>
    <style:style style:name="P36" style:family="paragraph" style:parent-style-name="Standard">
      <style:text-properties officeooo:rsid="001c7f94" officeooo:paragraph-rsid="00223116"/>
    </style:style>
    <style:style style:name="P37" style:family="paragraph" style:parent-style-name="Standard">
      <style:text-properties officeooo:paragraph-rsid="00223116"/>
    </style:style>
    <style:style style:name="T1" style:family="text">
      <style:text-properties officeooo:rsid="0019f851"/>
    </style:style>
    <style:style style:name="T2" style:family="text">
      <style:text-properties style:text-position="super 58%" officeooo:rsid="0019f851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19f851"/>
    </style:style>
    <style:style style:name="T5" style:family="text">
      <style:text-properties style:text-position="0% 100%" officeooo:rsid="001c8f06"/>
    </style:style>
    <style:style style:name="T6" style:family="text">
      <style:text-properties style:text-position="0% 100%" style:text-underline-style="none"/>
    </style:style>
    <style:style style:name="T7" style:family="text">
      <style:text-properties style:text-position="0% 100%" style:text-underline-style="none" officeooo:rsid="0020c264"/>
    </style:style>
    <style:style style:name="T8" style:family="text">
      <style:text-properties style:text-position="0% 100%" officeooo:rsid="00212845"/>
    </style:style>
    <style:style style:name="T9" style:family="text">
      <style:text-properties style:text-position="0% 100%" officeooo:rsid="00202590"/>
    </style:style>
    <style:style style:name="T10" style:family="text">
      <style:text-properties officeooo:rsid="001bba07"/>
    </style:style>
    <style:style style:name="T11" style:family="text">
      <style:text-properties officeooo:rsid="001c7f94"/>
    </style:style>
    <style:style style:name="T12" style:family="text">
      <style:text-properties style:font-name="Arial" officeooo:rsid="001c7f94"/>
    </style:style>
    <style:style style:name="T13" style:family="text">
      <style:text-properties style:text-position="sub 58%"/>
    </style:style>
    <style:style style:name="T14" style:family="text">
      <style:text-properties officeooo:rsid="001c8f06"/>
    </style:style>
    <style:style style:name="T15" style:family="text">
      <style:text-properties officeooo:rsid="001ff66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ff660"/>
    </style:style>
    <style:style style:name="T18" style:family="text">
      <style:text-properties officeooo:rsid="00212845"/>
    </style:style>
    <style:style style:name="T19" style:family="text">
      <style:text-properties officeooo:rsid="00223116"/>
    </style:style>
    <style:style style:name="T20" style:family="text">
      <style:text-properties officeooo:rsid="00202590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23116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P<text:span text:style-name="T19">08</text:span> – Modèle moléculaires, visualisation 3D</text:p>
      <text:p text:style-name="P1"/>
      <text:p text:style-name="P6">I- Rappels</text:p>
      <text:p text:style-name="P1"><text:span text:style-name="T18">1) </text:span>Retrouver sur Internet le code couleur des atomes suivants, ainsi que leur structure électronique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>
          <table:table-cell table:style-name="Tableau1.A1" office:value-type="string">
            <text:p text:style-name="P13">Atomes Z</text:p>
          </table:table-cell>
          <table:table-cell table:style-name="Tableau1.A1" office:value-type="string">
            <text:p text:style-name="P13">Hydrogène 1</text:p>
          </table:table-cell>
          <table:table-cell table:style-name="Tableau1.A1" office:value-type="string">
            <text:p text:style-name="P13">Oxygène 8</text:p>
          </table:table-cell>
          <table:table-cell table:style-name="Tableau1.A1" office:value-type="string">
            <text:p text:style-name="P13">Carbone 6</text:p>
          </table:table-cell>
          <table:table-cell table:style-name="Tableau1.A1" office:value-type="string">
            <text:p text:style-name="P13">Azote 7</text:p>
          </table:table-cell>
          <table:table-cell table:style-name="Tableau1.A1" office:value-type="string">
            <text:p text:style-name="P13">Chlore 17</text:p>
          </table:table-cell>
          <table:table-cell table:style-name="Tableau1.G1" office:value-type="string">
            <text:p text:style-name="P13">Soufre 16</text:p>
          </table:table-cell>
        </table:table-row>
        <table:table-row>
          <table:table-cell table:style-name="Tableau1.A2" office:value-type="string">
            <text:p text:style-name="P13">Couleur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Structur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P1"/>
      <text:p text:style-name="P1"><text:span text:style-name="T18">2) </text:span>R<text:span text:style-name="T15">éaliser la représentation de Lewis de chacun de ces atomes.</text:span></text:p>
      <text:p text:style-name="P1"/>
      <text:p text:style-name="P27">II- <text:span text:style-name="T14">Avogadro</text:span></text:p>
      <text:p text:style-name="P30">Avogadro est un logiciel gratuit et Open Source d'édition et de visualisation de molécules en 3D simple d'utilisation</text:p>
      <text:p text:style-name="P37"><text:span text:style-name="T20">Il est possible de le télécharger depuis le site Sourceforge : </text:span><text:a xlink:type="simple" xlink:href="http://sourceforge.net/projects/avogadro/files/latest/download" text:style-name="Internet_20_link" text:visited-style-name="Visited_20_Internet_20_Link"><text:span text:style-name="T20">http://sourceforge.net/projects/avogadro/files/latest/download</text:span></text:a></text:p>
      <text:p text:style-name="P24"><draw:frame draw:style-name="fr1" draw:name="Image1" text:anchor-type="paragraph" svg:x="0.042cm" svg:y="0cm" svg:width="19.009cm" svg:height="1.813cm" draw:z-index="0"><draw:image xlink:href="Pictures/10000201000002FD00000049B2B91B1DC493F232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G"/>
        <table:table-column table:style-name="Tableau2.K"/>
        <table:table-column table:style-name="Tableau2.L"/>
        <table:table-column table:style-name="Tableau2.M"/>
        <table:table-column table:style-name="Tableau2.N"/>
        <table:table-row>
          <table:table-cell table:style-name="Tableau2.A1" office:value-type="string">
            <text:p text:style-name="P17">1</text:p>
          </table:table-cell>
          <table:table-cell table:style-name="Tableau2.A1" office:value-type="string">
            <text:p text:style-name="P17">2</text:p>
          </table:table-cell>
          <table:table-cell table:style-name="Tableau2.A1" office:value-type="string">
            <text:p text:style-name="P17">3</text:p>
          </table:table-cell>
          <table:table-cell table:style-name="Tableau2.A1" office:value-type="string">
            <text:p text:style-name="P17">4</text:p>
          </table:table-cell>
          <table:table-cell table:style-name="Tableau2.A1" office:value-type="string">
            <text:p text:style-name="P17">5</text:p>
          </table:table-cell>
          <table:table-cell table:style-name="Tableau2.A1" office:value-type="string">
            <text:p text:style-name="P17">6</text:p>
          </table:table-cell>
          <table:table-cell table:style-name="Tableau2.A1" office:value-type="string">
            <text:p text:style-name="P17">7</text:p>
          </table:table-cell>
          <table:table-cell table:style-name="Tableau2.A1" office:value-type="string">
            <text:p text:style-name="P17">8</text:p>
          </table:table-cell>
          <table:table-cell table:style-name="Tableau2.A1" office:value-type="string">
            <text:p text:style-name="P17">9</text:p>
          </table:table-cell>
          <table:table-cell table:style-name="Tableau2.A1" office:value-type="string">
            <text:p text:style-name="P17">10</text:p>
          </table:table-cell>
          <table:table-cell table:style-name="Tableau2.A1" office:value-type="string">
            <text:p text:style-name="P17">11</text:p>
          </table:table-cell>
          <table:table-cell table:style-name="Tableau2.A1" office:value-type="string">
            <text:p text:style-name="P17">12</text:p>
          </table:table-cell>
          <table:table-cell table:style-name="Tableau2.A1" office:value-type="string">
            <text:p text:style-name="P17">13</text:p>
          </table:table-cell>
          <table:table-cell table:style-name="Tableau2.N1" office:value-type="string">
            <text:p text:style-name="P17">14</text:p>
          </table:table-cell>
        </table:table-row>
      </table:table>
      <text:p text:style-name="P24"/>
      <text:list xml:id="list6458323219109558122" text:style-name="L2">
        <text:list-item>
          <text:p text:style-name="P31">L’icône <text:span text:style-name="T20">2</text:span> permet d<text:span text:style-name="T20">'ouvrir une molécule. Le logiciel supporte divers formats, notamment le *.cml (par défaut)</text:span>. </text:p>
        </text:list-item>
        <text:list-item>
          <text:p text:style-name="P29">L'icône 6 est le mode édition : à chaque clic gauche sur la fenêtre, un nouvel atome sera créé, en fonction de ce qui est choisi dans le panneau de gauche.</text:p>
        </text:list-item>
        <text:list-item>
          <text:p text:style-name="P29">L'icône 7 est le mode visualisation en rotation libre, pour faire tourner la molécule.</text:p>
        </text:list-item>
        <text:list-item>
          <text:p text:style-name="P29">L'icône 8 permet de visualiser les angles autour d'un atome en particulier</text:p>
        </text:list-item>
        <text:list-item>
          <text:p text:style-name="P29">L'icône 9 déplace l'atome</text:p>
        </text:list-item>
        <text:list-item>
          <text:p text:style-name="P29">L'icône 12 est un mode d'optimisation qui redessine la molécule de façon à ce qu'elle se rapproche de sa forme réelle</text:p>
        </text:list-item>
        <text:list-item>
          <text:p text:style-name="P31"><text:span text:style-name="T20">L'icône 13 permet de mesurer la distance entre chaque atome, il suffit de cliquer sur les 2 atomes qui vous intéressent, ou 3 atomes pour mesurer un angle.</text:span> Attention, dans le logiciel les longueurs sont données unité <text:span text:style-name="T1">n'appartenant pas au Système International</text:span> : l’<text:span text:style-name="T12">å</text:span>ngstr<text:span text:style-name="T11">ö</text:span>m. Veiller à les convertir dans l’unité du système international appropriée. (1 Å = <text:span text:style-name="T1">10</text:span><text:span text:style-name="T2">-10</text:span><text:span text:style-name="T4">m).</text:span></text:p>
          <text:p text:style-name="P23"/>
        </text:list-item>
      </text:list>
      <text:p text:style-name="P28"><text:span text:style-name="T1">I</text:span>II- Particularités des molécules</text:p>
      <text:p text:style-name="P32"><text:span text:style-name="T1">1</text:span>) Reconnaître des molécules</text:p>
      <text:p text:style-name="P34">Charger les molécules dont les noms de fichier sont les numéros de la première colonne. Le compléter et si besoin, s'aider d'internet pour trouver le nom de la molécul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8">N°</text:p>
          </table:table-cell>
          <table:table-cell table:style-name="Tableau3.A1" office:value-type="string">
            <text:p text:style-name="P18">Formule brute</text:p>
          </table:table-cell>
          <table:table-cell table:style-name="Tableau3.A1" office:value-type="string">
            <text:p text:style-name="P18">Nom</text:p>
          </table:table-cell>
          <table:table-cell table:style-name="Tableau3.D1" office:value-type="string">
            <text:p text:style-name="P18">Formule développée</text:p>
          </table:table-cell>
        </table:table-row>
        <table:table-row>
          <table:table-cell table:style-name="Tableau3.A2" office:value-type="string">
            <text:p text:style-name="P18">001</text:p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D2" office:value-type="string">
            <text:p text:style-name="P19"/>
          </table:table-cell>
        </table:table-row>
        <table:table-row>
          <table:table-cell table:style-name="Tableau3.D2" table:number-columns-spanned="4" office:value-type="string">
            <text:p text:style-name="P18"><text:span text:style-name="T14">… Faire de même avec les molécules </text:span>0<text:span text:style-name="T10">0</text:span>2, <text:span text:style-name="T14">005, 006, 007 et 009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8">010</text:p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D2" office:value-type="string">
            <text:p text:style-name="P19"/>
          </table:table-cell>
        </table:table-row>
      </table:table>
      <text:p text:style-name="P34"/>
      <text:section text:style-name="Sect1" text:name="Section1">
        <text:p text:style-name="P33">2) Les liaisons simple, double, triple carbone-carbone</text:p>
        <text:p text:style-name="P35">a) Charger tour à tour les molécules 002, 003 et 004.</text:p>
        <text:p text:style-name="P35">b) Indiquer leurs formules semi-développées</text:p>
        <text:p text:style-name="P35">c) Mesurer la distance entre les 2 carbones et donner le rapport qui existe entre la nature de la liaison (simple, double, triple) et la distance qui sépare les deux atomes de carbone.</text:p>
        <text:p text:style-name="P35"/>
        <text:p text:style-name="P33">3) Le cyclohexane</text:p>
        <text:p text:style-name="P35"><text:span text:style-name="T20">Ouvrir la molécule 039.</text:span></text:p>
        <text:p text:style-name="P35">Mesurer les angles formés par les liaisons C-C-C et les distances C-C. Par un raisonnement géométrique, montrer que la molécule ne peut pas être plane (somme des angles dans un hexagone = 720°)</text:p>
        <text:p text:style-name="P35"/>
        <text:p text:style-name="P33">4) Le benzène</text:p>
        <text:p text:style-name="P35">a) Quelle est la propriété spatiale de la molécule 036 par rapport <text:span text:style-name="T20">à la molécule 039</text:span> ?</text:p>
        <text:p text:style-name="P35">b) Mesurer les distances C-C et C=C. Comparer avec la molécule précédente.</text:p>
        <text:p text:style-name="P35">c) Que peut-on en conclure ?</text:p>
        <text:p text:style-name="P35"/>
        <text:p text:style-name="P33">5) Alcènes</text:p>
        <text:p text:style-name="P35">a) Donner les formules semi-développées des molécules 019, 020 et 021</text:p>
        <text:p text:style-name="P35">b) Quelle est leur particularité ?</text:p>
        <text:p text:style-name="P35"/>
        <text:p text:style-name="P33">6) C-O et C=O</text:p>
        <text:p text:style-name="P35">a) Mesurer les distances CO des molécules 015, 018, 026 et 027</text:p>
        <text:p text:style-name="P35">b) Justifier les différences et les similitudes</text:p>
        <text:p text:style-name="P35"/>
        <text:p text:style-name="P33">7) <text:span text:style-name="T11">Alcanes</text:span></text:p>
        <text:p text:style-name="P36">a) Donner les formules brutes et semi développée des molécules 013 et 014</text:p>
        <text:p text:style-name="P36">b) Quel est leur point commun ?</text:p>
      </text:section>
      <text:p text:style-name="P36"/>
      <text:p text:style-name="P36"><text:span text:style-name="T21"/></text:p>
      <text:p text:style-name="P36"><text:soft-page-break/><text:span text:style-name="T21">IV- Construire </text:span><text:span text:style-name="T22">des</text:span><text:span text:style-name="T21"> molécules</text:span></text:p>
      <text:p text:style-name="P26"><text:span text:style-name="T6">Essayer en vous aidant du tutoriel de dessiner les molécules</text:span><text:span text:style-name="T3"> de butane C</text:span><text:span text:style-name="T13">4</text:span><text:span text:style-name="T3">H</text:span><text:span text:style-name="T13">10</text:span><text:span text:style-name="T3">, celle de cyclohexane C</text:span><text:span text:style-name="T13">6</text:span><text:span text:style-name="T3">H</text:span><text:span text:style-name="T13">12</text:span><text:span text:style-name="T3"> (la molécule 039) et la molécule d'ammoniac NH</text:span><text:span text:style-name="T13">3</text:span><text:span text:style-name="T3">. </text:span><text:span text:style-name="T9">(insérer des copies d'écran de vos molécules, pensez à optimiser leur forme!)</text:span></text:p>
      <text:p text:style-name="P25"/>
      <text:p text:style-name="P12"><text:span text:style-name="T3">2) Une molécule a pour formule brute C4H8, </text:span><text:span text:style-name="T8">essayer de dessiner toutes les formes possibles (les isomères) correspondant à cette formule brute (il y en a 5). Utilisez les modèles moléculaires pour vous aider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8T09:51:51.771000000</meta:creation-date>
    <dc:date>2015-12-14T09:27:22.481000000</dc:date>
    <meta:editing-duration>PT7M5S</meta:editing-duration>
    <meta:editing-cycles>3</meta:editing-cycles>
    <meta:generator>LibreOffice/5.0.3.2$Windows_x86 LibreOffice_project/e5f16313668ac592c1bfb310f4390624e3dbfb75</meta:generator>
    <meta:document-statistic meta:table-count="3" meta:image-count="1" meta:object-count="0" meta:page-count="2" meta:paragraph-count="71" meta:word-count="590" meta:character-count="3424" meta:non-whitespace-character-count="2909"/>
  </office:meta>
</office:document-meta>
</file>